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700000277350FAD7DECCC4CDA.gif" manifest:media-type="image/gif"/>
  <manifest:file-entry manifest:full-path="Pictures/10000001000005D2000004925392C8EAC4325897.png" manifest:media-type="image/png"/>
  <manifest:file-entry manifest:full-path="Pictures/1000000100001E7B00001AD43E0BE77AE7FAD56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language-asian="pt" style:country-asian="BR" style:font-name-complex="Calibri1"/>
    </style:style>
    <style:style style:name="P2" style:family="paragraph" style:parent-style-name="Header">
      <style:paragraph-properties fo:line-height="100%" fo:text-align="center" style:justify-single-word="false"/>
      <style:text-properties fo:font-size="12pt" officeooo:paragraph-rsid="000899c3" style:font-size-asian="12pt" style:language-asian="pt" style:country-asian="BR" style:font-name-complex="Calibri1" style:font-size-complex="12pt"/>
    </style:style>
    <style:style style:name="P3" style:family="paragraph" style:parent-style-name="Header">
      <style:paragraph-properties fo:line-height="100%" fo:text-align="center" style:justify-single-word="false"/>
      <style:text-properties officeooo:paragraph-rsid="000899c3"/>
    </style:style>
    <style:style style:name="P4" style:family="paragraph" style:parent-style-name="Header"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loext:opacity="100%" style:font-name="Times New Roman" officeooo:paragraph-rsid="0014a55b" fo:background-color="#ffff00"/>
    </style:style>
    <style:style style:name="P6" style:family="paragraph" style:parent-style-name="Header">
      <style:paragraph-properties fo:line-height="100%" fo:text-align="center" style:justify-single-word="false"/>
      <style:text-properties fo:font-size="12pt" officeooo:paragraph-rsid="000899c3" style:font-size-asian="12pt" style:language-asian="pt" style:country-asian="BR" style:font-name-complex="Calibri1" style:font-size-complex="12pt"/>
    </style:style>
    <style:style style:name="P7" style:family="paragraph" style:parent-style-name="Header">
      <style:paragraph-properties fo:text-align="center" style:justify-single-word="false"/>
      <style:text-properties fo:font-size="12pt" style:font-size-asian="12pt" style:language-asian="pt" style:country-asian="BR" style:font-name-complex="Calibri1" style:font-size-complex="12pt"/>
    </style:style>
    <style:style style:name="P8" style:family="paragraph" style:parent-style-name="Header">
      <style:paragraph-properties fo:line-height="100%" fo:text-align="center" style:justify-single-word="false"/>
      <style:text-properties fo:font-size="12pt" officeooo:rsid="0011044e" officeooo:paragraph-rsid="0011044e" style:font-size-asian="12pt" style:language-asian="pt" style:country-asian="BR" style:font-name-complex="Calibri1" style:font-size-complex="12pt"/>
    </style:style>
    <style:style style:name="P9" style:family="paragraph" style:parent-style-name="Header">
      <style:paragraph-properties fo:line-height="100%" fo:text-align="center" style:justify-single-word="false"/>
      <style:text-properties officeooo:paragraph-rsid="000899c3"/>
    </style:style>
    <style:style style:name="P10" style:family="paragraph" style:parent-style-name="Header" style:master-page-name="Standard"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 style:page-number="auto"/>
    </style:style>
    <style:style style:name="P11" style:family="paragraph" style:parent-style-name="Header"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/>
    </style:style>
    <style:style style:name="P12" style:family="paragraph" style:parent-style-name="Header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4a55b"/>
    </style:style>
    <style:style style:name="P13" style:family="paragraph" style:parent-style-name="Header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rsid="00284a20" officeooo:paragraph-rsid="0014a55b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14a55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4a55b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14a55b"/>
    </style:style>
    <style:style style:name="P17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4a55b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4a55b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a88a2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4a55b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weight="bold" officeooo:rsid="001a88a2" officeooo:paragraph-rsid="001a88a2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1a88a2"/>
    </style:style>
    <style:style style:name="T1" style:family="text">
      <style:text-properties fo:font-size="12pt" fo:font-style="italic" style:font-size-asian="12pt" style:language-asian="pt" style:country-asian="BR" style:font-style-asian="italic" style:font-name-complex="Calibri1" style:font-size-complex="12pt" style:font-style-complex="italic"/>
    </style:style>
    <style:style style:name="T2" style:family="text">
      <style:text-properties fo:font-size="12pt" style:font-size-asian="12pt" style:language-asian="pt" style:country-asian="BR" style:font-name-complex="Calibri1" style:font-size-complex="12pt"/>
    </style:style>
    <style:style style:name="T3" style:family="text">
      <style:text-properties fo:font-size="12pt" officeooo:rsid="0011044e" style:font-size-asian="12pt" style:language-asian="pt" style:country-asian="BR" style:font-name-complex="Calibri1" style:font-size-complex="12pt"/>
    </style:style>
    <style:style style:name="T4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background-color="#ffff00" loext:char-shading-value="0"/>
    </style:style>
    <style:style style:name="T8" style:family="text">
      <style:text-properties style:font-name="Times New Roman" officeooo:rsid="00284a20"/>
    </style:style>
    <style:style style:name="T9" style:family="text">
      <style:text-properties style:font-name="Times New Roman" officeooo:rsid="001a88a2"/>
    </style:style>
    <style:style style:name="T10" style:family="text">
      <style:text-properties style:font-name="Times New Roman" fo:font-style="italic" officeooo:rsid="001a88a2" style:font-style-asian="italic" style:font-style-complex="italic"/>
    </style:style>
    <style:style style:name="T11" style:family="text">
      <style:text-properties style:font-name="Times New Roman" fo:font-style="normal" officeooo:rsid="001a88a2" style:font-style-asian="normal" style:font-style-complex="normal"/>
    </style:style>
    <style:style style:name="T12" style:family="text">
      <style:text-properties fo:color="#ff0000" loext:opacity="100%" style:font-name="Times New Roman" fo:font-size="12pt" fo:background-color="#ffff00" loext:char-shading-value="0" style:font-size-asian="12pt" style:font-size-complex="12pt"/>
    </style:style>
    <style:style style:name="T13" style:family="text">
      <style:text-properties fo:color="#ff0000" loext:opacity="100%" style:font-name="Times New Roman" fo:font-size="12pt" style:font-size-asian="12pt" style:font-size-complex="12pt"/>
    </style:style>
    <style:style style:name="T14" style:family="text">
      <style:text-properties fo:color="#ff0000" loext:opacity="100%" style:font-name="Times New Roman" fo:background-color="#ffff00" loext:char-shading-value="0"/>
    </style:style>
    <style:style style:name="T15" style:family="text">
      <style:text-properties fo:color="#ff0000" loext:opacity="100%" style:font-name="Times New Roman" officeooo:rsid="00284a20" fo:background-color="#ffff00" loext:char-shading-value="0"/>
    </style:style>
    <style:style style:name="T16" style:family="text">
      <style:text-properties fo:color="#ff0000" loext:opacity="100%" style:font-name="Times New Roman" officeooo:rsid="001a88a2" fo:background-color="#ffff00" loext:char-shading-value="0"/>
    </style:style>
    <style:style style:name="T17" style:family="text">
      <style:text-properties fo:color="#ff0000" loext:opacity="100%" style:font-name="Times New Roman" fo:font-style="italic" officeooo:rsid="001a88a2" fo:background-color="#ffff00" loext:char-shading-value="0" style:font-style-asian="italic" style:font-style-complex="italic"/>
    </style:style>
    <style:style style:name="T18" style:family="text">
      <style:text-properties fo:color="#ff0000" loext:opacity="100%" style:font-name="Times New Roman" fo:font-style="normal" officeooo:rsid="001a88a2" fo:background-color="#ffff00" loext:char-shading-value="0" style:font-style-asian="normal" style:font-style-complex="normal"/>
    </style:style>
    <style:style style:name="T19" style:family="text">
      <style:text-properties style:use-window-font-color="true" loext:opacity="0%" style:font-name="Times New Roman"/>
    </style:style>
    <style:style style:name="fr1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rel-height-rel="paragraph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/>
      <text:p text:style-name="P14" loext:marker-style-name="T6"><text:span text:style-name="T6">Viçosa, </text:span><text:span text:style-name="T12">[DATA]</text:span><text:span text:style-name="T13">.</text:span></text:p>
      <text:p text:style-name="P12" loext:marker-style-name="T5"><text:span text:style-name="T5"/></text:p>
      <text:p text:style-name="P13" loext:marker-style-name="T5"><text:span text:style-name="T7">Ao</text:span><text:span text:style-name="T5"> Senhor</text:span><text:span text:style-name="T14">(a)</text:span></text:p>
      <text:p text:style-name="P12" loext:marker-style-name="T5"><text:span text:style-name="T5">Prof. </text:span><text:span text:style-name="T14">[NOME]</text:span></text:p>
      <text:p text:style-name="P12" loext:marker-style-name="T5"><text:span text:style-name="T5">Coordenador</text:span><text:span text:style-name="T8">(a)</text:span><text:span text:style-name="T5"> do Programa de Pós-</text:span><text:span text:style-name="T8">G</text:span><text:span text:style-name="T5">raduação em Biologia Animal</text:span></text:p>
      <text:p text:style-name="P12" loext:marker-style-name="T5"><text:span text:style-name="T5">Universidade Federal de Viçosa</text:span></text:p>
      <text:p text:style-name="P15" loext:marker-style-name="T5"/>
      <text:p text:style-name="P17" loext:marker-style-name="T5"><text:span text:style-name="T5">Senhor</text:span><text:span text:style-name="T15">(a)</text:span><text:span text:style-name="T5"> Coordenador</text:span><text:span text:style-name="T15">(a)</text:span><text:span text:style-name="T19">:</text:span></text:p>
      <text:p text:style-name="P15" loext:marker-style-name="T5"/>
      <text:p text:style-name="P18" loext:marker-style-name="T5"><text:span text:style-name="T5">Venho solicitar à Comissão Coordenadora do Programa de Pós-Graduação em Biologia Animal o credenciamento do</text:span><text:span text:style-name="T9">(a) doutor(a)</text:span><text:span text:style-name="T5"> </text:span><text:span text:style-name="T14">[NOME </text:span><text:span text:style-name="T16">COMPLETO</text:span><text:span text:style-name="T14">]</text:span><text:span text:style-name="T5">, para atuar como coorientador(a) do </text:span><text:span text:style-name="T14">[</text:span><text:span text:style-name="T15">mestrando/doutorando</text:span><text:span text:style-name="T14">]</text:span><text:span text:style-name="T5"> </text:span><text:span text:style-name="T14">[NOME]</text:span><text:span text:style-name="T5">, matrícula </text:span><text:span text:style-name="T14">[NÚMERO]</text:span><text:span text:style-name="T5">.</text:span></text:p>
      <text:p text:style-name="P21"><text:span text:style-name="T5">Dados do pesquisador(a):</text:span></text:p>
      <text:p text:style-name="P22"><text:span text:style-name="T9">CPF: </text:span><text:span text:style-name="T16">[informe o CPF do(a) pesquisador(a)]</text:span></text:p>
      <text:p text:style-name="P22"><text:span text:style-name="T9">Data de nascimento: </text:span><text:span text:style-name="T16">[informe a data de nascimento do(a) pesquisador(a)]</text:span></text:p>
      <text:p text:style-name="P22"><text:span text:style-name="T9">Nacionalidade: </text:span><text:span text:style-name="T16">[informe a nacionalidade do(a) pesquisador(a)]</text:span></text:p>
      <text:p text:style-name="P22"><text:span text:style-name="T9">Instituição de origem: <text:s/></text:span><text:span text:style-name="T16">[informe a instituição de origem do(a) pesquisador(a)]</text:span></text:p>
      <text:p text:style-name="P22"><text:span text:style-name="T9">E-mail: <text:s/></text:span><text:span text:style-name="T16">[informe o e-mail do(a) pesquisador(a)]</text:span></text:p>
      <text:p text:style-name="P22"><text:span text:style-name="T11">Link do Currículo L</text:span><text:span text:style-name="Emphasis"><text:span text:style-name="T11">attes: </text:span></text:span><text:span text:style-name="Emphasis"><text:span text:style-name="T18">[informe o link do Currículo </text:span></text:span><text:span text:style-name="Emphasis"><text:span text:style-name="T17">Lattes</text:span></text:span><text:span text:style-name="Emphasis"><text:span text:style-name="T18"> do(a) pesquisador(a)]</text:span></text:span></text:p>
      <text:p text:style-name="P19" loext:marker-style-name="T5"><text:span text:style-name="T14"/></text:p>
      <text:p text:style-name="P18" loext:marker-style-name="T5"><text:span text:style-name="T5">O</text:span><text:span text:style-name="T9">(A)</text:span><text:span text:style-name="T5"> professor</text:span><text:span text:style-name="T9">(a)</text:span><text:span text:style-name="T5"> </text:span><text:span text:style-name="T14">[NOME]</text:span><text:span text:style-name="T5">tem doutorado em [</text:span><text:span text:style-name="T14">TITULAÇÃO].</text:span><text:span text:style-name="T5"> Possui experiência em </text:span><text:span text:style-name="T14">[ATUAÇÃO]</text:span><text:span text:style-name="T5"> , com ênfase em </text:span><text:span text:style-name="T14">[ATUAÇÃO]</text:span><text:span text:style-name="T5">, atuando principalmente nos seguintes temas: </text:span><text:span text:style-name="T14">[TEMA1, TEMA 2, TEMA 3]</text:span><text:span text:style-name="T5">.</text:span></text:p>
      <text:p text:style-name="P18" loext:marker-style-name="T5"><text:span text:style-name="T5">Sua experiência na área de </text:span><text:span text:style-name="T14">[</text:span><text:span text:style-name="T15">contribuição/área de atuação do pesquisador relacionado ao projeto do discente</text:span><text:span text:style-name="T14">]</text:span><text:span text:style-name="T5">, contribuirá significativamente para o desenvolvimento da pesquisa do </text:span><text:span text:style-name="T8">discente</text:span><text:span text:style-name="T5">, cujo projeto é </text:span><text:span text:style-name="T14">[</text:span><text:span text:style-name="T15">Tema/nome do projeto do discente</text:span><text:span text:style-name="T14">]</text:span><text:span text:style-name="T5">.</text:span></text:p>
      <text:p text:style-name="P15" loext:marker-style-name="T5"/>
      <text:p text:style-name="P20" loext:marker-style-name="T5"><text:span text:style-name="T5">Atenciosamente,</text:span></text:p>
      <text:p text:style-name="P16" loext:marker-style-name="T5"/>
      <text:p text:style-name="P16" loext:marker-style-name="T5"/>
      <text:p text:style-name="P16" loext:marker-style-name="T5"/>
      <text:p text:style-name="P16" loext:marker-style-name="T5"/>
      <text:p text:style-name="P16" loext:marker-style-name="T5"/>
      <text:p text:style-name="P5">[NOME],</text:p>
      <text:p text:style-name="P20" loext:marker-style-name="T5"><text:span text:style-name="T5">Orientador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pt" style:country-asian="BR" style:font-name-complex="Calibri1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officeooo:paragraph-rsid="000899c3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officeooo:paragraph-rsid="000899c3"/>
    </style:style>
    <style:style style:name="MP4" style:family="paragraph" style:parent-style-name="Header">
      <style:paragraph-properties fo:line-height="100%" fo:text-align="center" style:justify-single-word="false"/>
      <style:text-properties fo:font-size="12pt" officeooo:rsid="0011044e" officeooo:paragraph-rsid="0011044e" style:font-size-asian="12pt" style:language-asian="pt" style:country-asian="BR" style:font-name-complex="Calibri1" style:font-size-complex="12pt"/>
    </style:style>
    <style:style style:name="MP5" style:family="paragraph" style:parent-style-name="Header">
      <style:paragraph-properties fo:text-align="center" style:justify-single-word="false"/>
      <style:text-properties fo:font-size="12pt" style:font-size-asian="12pt" style:language-asian="pt" style:country-asian="BR" style:font-name-complex="Calibri1" style:font-size-complex="12pt"/>
    </style:style>
    <style:style style:name="MT1" style:family="text">
      <style:text-properties fo:font-size="12pt" fo:font-style="italic" style:font-size-asian="12pt" style:language-asian="pt" style:country-asian="BR" style:font-style-asian="italic" style:font-name-complex="Calibri1" style:font-size-complex="12pt" style:font-style-complex="italic"/>
    </style:style>
    <style:style style:name="MT2" style:family="text">
      <style:text-properties fo:font-size="12pt" style:font-size-asian="12pt" style:language-asian="pt" style:country-asian="BR" style:font-name-complex="Calibri1" style:font-size-complex="12pt"/>
    </style:style>
    <style:style style:name="MT3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MT4" style:family="text">
      <style:text-properties fo:font-size="12pt" officeooo:rsid="0011044e" style:font-size-asian="12pt" style:language-asian="pt" style:country-asian="BR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rel-height-rel="paragraph"/>
    </style:style>
    <style:style style:name="Mfr3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order="none" fo:padding="0.049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 Copia 1" text:anchor-type="as-char" svg:width="2.249cm" svg:height="2.369cm" draw:z-index="0"><draw:image xlink:href="Pictures/100000000000025700000277350FAD7DECCC4CDA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<text:span text:style-name="MT1">Campus</text:span><text:span text:style-name="MT2"> Viçosa</text:span></text:p>
        <text:p text:style-name="MP2">Reitoria</text:p>
      </style:header>
      <style:header-left>
        <text:p text:style-name="MP5"/>
      </style:header-left>
      <style:header-first>
        <text:p text:style-name="MP2"><draw:frame draw:style-name="Mfr2" draw:name="Figura1" text:anchor-type="paragraph" svg:x="13.869cm" svg:width="2.63cm" style:rel-width="scale" svg:height="2.067cm" style:rel-height="100%" draw:z-index="0"><draw:image xlink:href="Pictures/10000001000005D2000004925392C8EAC4325897.png" xlink:type="simple" xlink:show="embed" xlink:actuate="onLoad" draw:mime-type="image/png"/></draw:frame>Universidade Federal de Viçosa</text:p>
        <text:p text:style-name="MP3"><text:span text:style-name="MT3">Campus</text:span><text:span text:style-name="MT2"> </text:span><text:span text:style-name="MT4">Viçosa</text:span></text:p>
        <text:p text:style-name="MP4">Departamento de Biologia Animal</text:p>
        <text:p text:style-name="MP4"><draw:frame draw:style-name="Mfr3" draw:name="Figura2" text:anchor-type="char" svg:width="2.35cm" style:rel-width="scale" svg:height="2.067cm" style:rel-height="100%" draw:z-index="1"><draw:image xlink:href="Pictures/1000000100001E7B00001AD43E0BE77AE7FAD56E.png" xlink:type="simple" xlink:show="embed" xlink:actuate="onLoad" draw:mime-type="image/png"/></draw:frame>Programa de Pós-Graduação em Biologia Animal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3T10:41:00</meta:creation-date>
    <meta:initial-creator>IFPB</meta:initial-creator>
    <dc:language>pt-BR</dc:language>
    <meta:print-date>2021-05-21T15:12:26.509777728</meta:print-date>
    <dc:date>2025-09-10T08:44:31.696000000</dc:date>
    <meta:editing-cycles>26</meta:editing-cycles>
    <meta:editing-duration>PT2H17M43S</meta:editing-duration>
    <meta:generator>LibreOffice/7.6.0.3$Windows_X86_64 LibreOffice_project/69edd8b8ebc41d00b4de3915dc82f8f0fc3b6265</meta:generator>
    <meta:document-statistic meta:table-count="0" meta:image-count="3" meta:object-count="0" meta:page-count="1" meta:paragraph-count="28" meta:word-count="186" meta:character-count="1430" meta:non-whitespace-character-count="12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