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align="justify" style:justify-single-word="false"/>
      <style:text-properties style:font-name="Arial1" fo:font-size="12pt" fo:font-weight="bold" officeooo:paragraph-rsid="00172631" style:font-size-asian="12pt" style:font-weight-asian="bold" style:font-name-complex="Arial1"/>
    </style:style>
    <style:style style:name="P2" style:family="paragraph" style:parent-style-name="Standard">
      <style:paragraph-properties fo:margin-left="1.058cm" fo:margin-right="0cm" fo:text-align="center" style:justify-single-word="false"/>
      <style:text-properties style:font-name="Arial1" fo:font-size="12pt" fo:font-weight="bold" officeooo:paragraph-rsid="00172631" style:font-size-asian="12pt" style:font-weight-asian="bold" style:font-name-complex="Arial1"/>
    </style:style>
    <style:style style:name="P3" style:family="paragraph" style:parent-style-name="Standard">
      <style:text-properties style:font-name="Arial1" fo:font-size="12pt" fo:font-weight="bold" officeooo:paragraph-rsid="00172631" style:font-size-asian="12pt" style:font-weight-asian="bold" style:font-name-complex="Arial1"/>
    </style:style>
    <style:style style:name="P4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1" fo:font-size="12pt" fo:font-weight="normal" officeooo:paragraph-rsid="00172631" style:font-size-asian="12pt" style:font-weight-asian="normal" style:font-name-complex="Arial1" style:font-weight-complex="normal"/>
    </style:style>
    <style:style style:name="P5" style:family="paragraph" style:parent-style-name="Standard">
      <style:paragraph-properties fo:margin-left="1.058cm" fo:margin-right="0cm" fo:text-align="justify" style:justify-single-word="false" fo:text-indent="1.27cm" style:auto-text-indent="false"/>
      <style:text-properties officeooo:paragraph-rsid="00172631"/>
    </style:style>
    <style:style style:name="P6" style:family="paragraph" style:parent-style-name="Standard">
      <style:paragraph-properties fo:margin-left="1.058cm" fo:margin-right="0cm" fo:text-align="center" style:justify-single-word="false"/>
      <style:text-properties officeooo:paragraph-rsid="00172631"/>
    </style:style>
    <style:style style:name="P7" style:family="paragraph" style:parent-style-name="Default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1" fo:font-size="12pt" fo:font-weight="bold" style:font-size-asian="12pt" style:font-weight-asian="bold" style:font-name-complex="Arial1" style:font-weight-complex="bold"/>
    </style:style>
    <style:style style:name="P8" style:family="paragraph" style:parent-style-name="Default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T1" style:family="text">
      <style:text-properties style:font-name="Arial1" fo:font-size="12pt" fo:font-weight="bold" style:font-size-asian="12pt" style:font-weight-asian="bold" style:font-name-complex="Arial1"/>
    </style:style>
    <style:style style:name="T2" style:family="text">
      <style:text-properties style:font-name="Arial1" fo:font-size="12pt" fo:font-weight="bold" officeooo:rsid="00172631" style:font-size-asian="12pt" style:font-weight-asian="bold" style:font-name-complex="Arial1"/>
    </style:style>
    <style:style style:name="T3" style:family="text">
      <style:text-properties style:font-name="Arial1" fo:font-size="12pt" fo:font-weight="bold" officeooo:rsid="00197b4b" style:font-size-asian="12pt" style:font-weight-asian="bold" style:font-name-complex="Arial1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5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officeooo:rsid="0017a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OLICITAÇÃO DE INSCRIÇÃO PARA REPRESENTANTES DISCENTES DO PROGRAMA DE PÓS-GRADUAÇÃO EM BIOLOGIA ANIMAL</text:p>
      <text:p text:style-name="P1"/>
      <text:p text:style-name="P1"/>
      <text:p text:style-name="P1"/>
      <text:p text:style-name="P1"/>
      <text:p text:style-name="P1"/>
      <text:p text:style-name="P5"><text:span text:style-name="T1">O(A) estudante -------------------, matr. -------, do curso de </text:span><text:span text:style-name="T4">Mestrado/doutorado</text:span><text:span text:style-name="T1"> e o estudante -------------------, matr. -------, do curso de </text:span><text:span text:style-name="T4">Mestrado/doutorado</text:span><text:span text:style-name="T1">, do Programa de Pós-Graduação em </text:span><text:span text:style-name="T2">BIOLOGIA ANIMAL</text:span><text:span text:style-name="T1">, solicitam suas inscrições como candidatos efetivo e suplente, respectivamente, em eleição a ser realizada e homologada internamente pelo programa </text:span></text:p>
      <text:p text:style-name="P1"/>
      <text:p text:style-name="P1"/>
      <text:p text:style-name="P1"/>
      <text:p text:style-name="P7" loext:marker-style-name="T5">Solicitamos a candidatura:</text:p>
      <text:p text:style-name="P8" loext:marker-style-name="T5"><text:span text:style-name="T6">( <text:s text:c="3"/>) </text:span>No Colegiado do Departamento de Biologia Animal</text:p>
      <text:p text:style-name="P4"><text:span text:style-name="T6">( <text:s/>) </text:span>Na Comissão Coordenadora do Programa de Pós-graduação em Biologia Animal</text:p>
      <text:p text:style-name="P4"/>
      <text:p text:style-name="P1"/>
      <text:p text:style-name="P1"/>
      <text:p text:style-name="P1"/>
      <text:p text:style-name="P1">Nestes Termos,</text:p>
      <text:p text:style-name="P1">Pede Deferimento. </text:p>
      <text:p text:style-name="P1"/>
      <text:p text:style-name="P1"/>
      <text:p text:style-name="P1"/>
      <text:p text:style-name="P6"><text:span text:style-name="T1">Viçosa, --- de ----- de 202</text:span><text:span text:style-name="T3">5</text:span><text:span text:style-name="T2">.</text:span></text:p>
      <text:p text:style-name="P2"/>
      <text:p text:style-name="P1"/>
      <text:p text:style-name="P1">Assinatura (Efetivo): ------------------------------</text:p>
      <text:p text:style-name="P1"/>
      <text:p text:style-name="P1"/>
      <text:p text:style-name="P1"/>
      <text:p text:style-name="P1">Assinatura (Suplente) -----------------------------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0:55:22.326000000</meta:creation-date>
    <dc:date>2025-02-11T15:02:15.305000000</dc:date>
    <meta:editing-duration>PT7M14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0" meta:word-count="102" meta:character-count="782" meta:non-whitespace-character-count="688"/>
  </office:meta>
</office:document-meta>
</file>