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paragraph-rsid="00168d1d" style:font-size-asian="12pt" style:font-weight-asian="bold" style:font-name-complex="Arial"/>
    </style:style>
    <style:style style:name="P2" style:family="paragraph" style:parent-style-name="Standard">
      <style:text-properties officeooo:paragraph-rsid="00168d1d"/>
    </style:style>
    <style:style style:name="P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2pt" fo:font-weight="bold" officeooo:paragraph-rsid="00168d1d" style:font-size-asian="12pt" style:font-weight-asian="bold" style:font-name-complex="Arial"/>
    </style:style>
    <style:style style:name="P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2pt" fo:font-weight="bold" officeooo:paragraph-rsid="00168d1d" style:font-size-asian="12pt" style:font-weight-asian="bold" style:font-name-complex="Arial"/>
    </style:style>
    <style:style style:name="P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2pt" fo:font-weight="normal" officeooo:paragraph-rsid="00168d1d" style:font-size-asian="12pt" style:font-weight-asian="normal" style:font-name-complex="Arial" style:font-weight-complex="normal"/>
    </style:style>
    <style:style style:name="P6" style:family="paragraph" style:parent-style-name="Standard">
      <style:paragraph-properties fo:margin-left="1.058cm" fo:margin-right="0cm" fo:line-height="150%" fo:text-align="justify" style:justify-single-word="false" fo:text-indent="1.27cm" style:auto-text-indent="false"/>
      <style:text-properties fo:font-weight="normal" officeooo:paragraph-rsid="00168d1d" style:font-weight-asian="normal" style:font-weight-complex="normal"/>
    </style:style>
    <style:style style:name="P7" style:family="paragraph" style:parent-style-name="Standard">
      <style:paragraph-properties fo:margin-left="1.058cm" fo:margin-right="0cm" fo:text-align="justify" style:justify-single-word="false" fo:text-indent="1.27cm" style:auto-text-indent="false"/>
      <style:text-properties style:font-name="Arial" fo:font-size="12pt" fo:font-weight="bold" officeooo:paragraph-rsid="00168d1d" style:font-size-asian="12pt" style:font-weight-asian="bold" style:font-name-complex="Arial"/>
    </style:style>
    <style:style style:name="P8" style:family="paragraph" style:parent-style-name="Standard">
      <style:paragraph-properties fo:margin-left="1.058cm" fo:margin-right="0cm" fo:text-align="justify" style:justify-single-word="false" fo:text-indent="1.27cm" style:auto-text-indent="false"/>
      <style:text-properties style:font-name="Arial" fo:font-size="12pt" fo:font-weight="normal" officeooo:paragraph-rsid="00168d1d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0.556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556cm" style:auto-text-indent="false"/>
      <style:text-properties style:font-name="Arial" fo:font-size="12pt" fo:font-weight="normal" officeooo:paragraph-rsid="00168d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556cm" style:auto-text-indent="false"/>
      <style:text-properties style:font-name="Arial" fo:font-size="12pt" fo:font-weight="bold" officeooo:rsid="00168d1d" officeooo:paragraph-rsid="00168d1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2pt" fo:font-weight="bold" officeooo:paragraph-rsid="00168d1d" style:font-size-asian="12pt" style:font-weight-asian="bold" style:font-name-complex="Arial"/>
    </style:style>
    <style:style style:name="T1" style:family="text">
      <style:text-properties officeooo:rsid="00157b63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officeooo:rsid="00168d1d" style:font-size-asian="12pt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officeooo:rsid="00168d1d" style:font-size-asian="12pt" style:font-name-complex="Arial"/>
    </style:style>
    <style:style style:name="T6" style:family="text">
      <style:text-properties style:font-name="Arial" fo:font-size="12pt" officeooo:rsid="001cc707" style:font-size-asian="12pt" style:font-name-complex="Arial"/>
    </style:style>
    <style:style style:name="T7" style:family="text">
      <style:text-properties officeooo:rsid="00168d1d"/>
    </style:style>
    <style:style style:name="T8" style:family="text">
      <style:text-properties style:font-name-complex="Arial"/>
    </style:style>
    <style:style style:name="T9" style:family="text">
      <style:text-properties officeooo:rsid="00168d1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LICITAÇÃO DE INSCRIÇÃO PARA REPRESENTANTES DISCENTES DO PROGRAMA DE PÓS-GRADUAÇÃO EM <text:span text:style-name="T1">BIOLOGIA ANIMAL</text:span></text:p>
      <text:p text:style-name="P4"/>
      <text:p text:style-name="P3"/>
      <text:p text:style-name="P3"/>
      <text:p text:style-name="P3"/>
      <text:p text:style-name="P5"/>
      <text:p text:style-name="P6"><text:span text:style-name="T4">O(A) estudante _______________________________________, matr. ________________, do curso de _____________________ </text:span><text:span text:style-name="T5">(</text:span><text:span text:style-name="T2">Mestrado/doutorado</text:span><text:span text:style-name="T3">)</text:span><text:span text:style-name="T4"> e o</text:span><text:span text:style-name="T6">(a)</text:span><text:span text:style-name="T4"> estudante ____________________________________________, matr. ________________, do curso de ___________________ </text:span><text:span text:style-name="T5">(</text:span><text:span text:style-name="T2">Mestrado/doutorado</text:span><text:span text:style-name="T3">)</text:span><text:span text:style-name="T4">, do Programa de Pós-Graduação em </text:span><text:span text:style-name="T5">Biologia Animal</text:span><text:span text:style-name="T4">, solicitam suas inscrições como candidatos efetivo e suplente, respectivamente, em eleição a ser realizada e homologada internamente pelo programa.</text:span></text:p>
      <text:p text:style-name="P7"/>
      <text:p text:style-name="P11">Solicitamos a candidatura:</text:p>
      <text:p text:style-name="P10"><text:span text:style-name="T9">( <text:s text:c="4"/>) </text:span><text:span text:style-name="T8">No Colegiado do Departamento de Biologia Animal </text:span></text:p>
      <text:p text:style-name="P9"><text:span text:style-name="T7">( <text:s text:c="4"/>)</text:span> Na Comissão Coordenadora do Programa <text:span text:style-name="T7">de Pós-graduação em Biologia Animal</text:span></text:p>
      <text:p text:style-name="P8"/>
      <text:p text:style-name="P3"/>
      <text:p text:style-name="P3"/>
      <text:p text:style-name="P3"/>
      <text:p text:style-name="P3"/>
      <text:p text:style-name="P3"/>
      <text:p text:style-name="P3">Nestes Termos,</text:p>
      <text:p text:style-name="P3">Pede Deferimento. </text:p>
      <text:p text:style-name="P3"/>
      <text:p text:style-name="P3"/>
      <text:p text:style-name="P3"/>
      <text:p text:style-name="P4">Viçosa, ____ de __________ de 20<text:span text:style-name="T1">23</text:span></text:p>
      <text:p text:style-name="P4"/>
      <text:p text:style-name="P3"/>
      <text:p text:style-name="P3">Assinatura (Efetivo): ___________________________</text:p>
      <text:p text:style-name="P3"/>
      <text:p text:style-name="P3">Assinatura (Suplente): __________________________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09:03:06.559439985</meta:creation-date>
    <dc:date>2023-05-17T10:33:08.377663747</dc:date>
    <meta:editing-duration>PT14M43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0" meta:word-count="100" meta:character-count="900" meta:non-whitespace-character-count="799"/>
  </office:meta>
</office:document-meta>
</file>